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paragraph-rsid="0007265e" style:font-style-asian="italic"/>
    </style:style>
    <style:style style:name="P2" style:family="paragraph" style:parent-style-name="Standard">
      <style:text-properties officeooo:paragraph-rsid="0007265e"/>
    </style:style>
    <style:style style:name="P3" style:family="paragraph" style:parent-style-name="Standard" style:master-page-name="MP0">
      <style:paragraph-properties style:page-number="auto" fo:break-before="page"/>
      <style:text-properties fo:font-style="italic" officeooo:paragraph-rsid="0007265e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7e3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 <text:tab/><text:tab/><text:tab/><text:tab/>Prénom :</text:p>
      <text:p text:style-name="P1">Né-e le<text:tab/><text:tab/><text:tab/>à</text:p>
      <text:p text:style-name="P1">Nationalité :</text:p>
      <text:p text:style-name="P1">Adresse :</text:p>
      <text:p text:style-name="P2"/>
      <text:p text:style-name="P2"><text:span text:style-name="Police_20_par_20_défaut"><text:span text:style-name="T1">Officier du Ministère public près le Tribunal de police de Rennes</text:span></text:span></text:p>
      <text:p text:style-name="P2">CS 41101</text:p>
      <text:p text:style-name="P2">35911 RENNES CEDEX 9</text:p>
      <text:p text:style-name="P2"><text:line-break/>Rennes, le __ /06/2019</text:p>
      <text:p text:style-name="P2"/>
      <text:p text:style-name="P2"><text:line-break/><text:span text:style-name="Police_20_par_20_défaut"><text:span text:style-name="T1">LETTRE RECOMMANDEE AR</text:span></text:span><text:line-break/></text:p>
      <text:p text:style-name="P2">V/Réf. : <text:span text:style-name="Police_20_par_20_défaut"><text:span text:style-name="T1">Avis de contravention n° ____________________</text:span></text:span></text:p>
      <text:p text:style-name="P2">Objet : Contestation contravention art. R. 644-4 CP</text:p>
      <text:p text:style-name="P2"><text:line-break/>Madame, Monsieur l’Officier du Ministère public,</text:p>
      <text:p text:style-name="P2"><text:line-break/>J’interviens auprès de vous aux fins de contester l’infraction qui a été retenue à mon encontre le <text:span text:style-name="T3">--</text:span>/<text:span text:style-name="T3">--</text:span>/2019 à <text:span text:style-name="T3">--</text:span>h<text:span text:style-name="T3">--</text:span> à <text:span text:style-name="T3">--------</text:span> rue <text:span text:style-name="T3">--- -----------</text:span> sur le fondement des dispositions de l’article R. 644-4 du code pénal prévoyant l’infraction « de participation à une manifestation interdite sur la voie publique »</text:p>
      <text:p text:style-name="P2"/>
      <text:p text:style-name="P2">Cette contravention de 4ème classe incrimine le fait de participer à une manifestation sur la voie publique <text:span text:style-name="Police_20_par_20_défaut"><text:span text:style-name="T2">« interdite sur le fondement des dispositions de l’article L. 211-4 du code de la sécurité intérieure. »</text:span></text:span></text:p>
      <text:p text:style-name="P2"/>
      <text:p text:style-name="P2">Tel n’était pas le cas en l’espèce.</text:p>
      <text:p text:style-name="P2"/>
      <text:p text:style-name="P2">Aucune des conditions fixées par ce texte n’étaient réunies lors de notre verbalisation.</text:p>
      <text:p text:style-name="P2"/>
      <text:p text:style-name="P2"><text:span text:style-name="Police_20_par_20_défaut"><text:span text:style-name="T1">En premier lieu</text:span></text:span>, l’alinéa 1er de l’article L. 211-4 CSI n’envisage le droit pour l’autorité investie des pouvoirs de police d’interdire la manifestation sur la voie publique que dans l’hypothèse où une telle manifestation a été préalablement déclarée, dans les formes fixées par l’article L. 211-2 CSI (déclaration en mairie ou en préfecture, délai minimum de trois jours francs, identification des organisateurs, mention du but de la manifestation, lieu, date, itinéraire projeté).</text:p>
      <text:p text:style-name="P2"/>
      <text:p text:style-name="P2">En l’occurrence, la manifestation à laquelle il m’est reprochée d’avoir participé, n’a fait l’objet d’aucune déclaration en préfecture d'Ille-et-Vilaine et, par voie de conséquence, n’a pu être interdite dans les conditions de l’alinéa 1er de l’article L. 211-4 CSI.</text:p>
      <text:p text:style-name="P2">Il est donc impossible de retenir le fondement de l’alinéa 1er de l’article L. 211-4 CSI pour légitimer la répression de ma participation à la manifestation du 17 mai 2019.</text:p>
      <text:p text:style-name="P2"/>
      <text:p text:style-name="P2"><text:span text:style-name="Police_20_par_20_défaut"><text:span text:style-name="T1">En deuxième lieu</text:span></text:span>, l’alinéa 3 du même article envisage le pouvoir du représentant de l’Etat dans le département de se substituer au maire qui se serait abstenu de prendre un arrêté d’interdiction, et d’y pourvoir à sa place <text:span text:style-name="Police_20_par_20_défaut"><text:span text:style-name="T2">« dans les conditions prévues à l’article L. 2215-1 du code général des collectivités territoriales. »</text:span></text:span></text:p>
      <text:p text:style-name="P2">L’examen des dispositions de cet article ne permet cependant pas de justifier l’interdiction motivant la répression de l’article R. 644-4 CP.</text:p>
      <text:p text:style-name="P2"/>
      <text:p text:style-name="P2"><text:soft-page-break/>En effet, les différentes hypothèses envisagées par l’article L. 2215-1 CGCT ne correspondent aucunement aux conditions dans lesquelles l’arrêté préfectoral n° 35-2019-05-17-003 a été édicté le 17/05/2019 par la préfète d'Ille-et-Vilaine.</text:p>
      <text:p text:style-name="P2"/>
      <text:p text:style-name="P2">L’article <text:span text:style-name="Police_20_par_20_défaut"><text:span text:style-name="T1">L. 2215-1 1°</text:span></text:span> envisage le pouvoir du représentant de l'Etat dans le département de prendre toutes mesures relatives au maintien de la salubrité, de la sûreté et de la tranquillité publiques, mais uniquement <text:span text:style-name="Police_20_par_20_défaut"><text:span text:style-name="T2">« pour toutes les communes du département ou plusieurs d'entre elles »</text:span></text:span> ; l’hypothèse d’une action du préfet restreint à une seule commune n’est prévue <text:span text:style-name="Police_20_par_20_défaut"><text:span text:style-name="T2">« qu'après une mise en demeure au maire restée sans résultat. »</text:span></text:span></text:p>
      <text:p text:style-name="P2">Ainsi, l’arrêté préfectoral qui fonde la répression, portant sur des périmètres, voies et espaces publics de la seule commune de Rennes, sans qu’une quelconque mise en demeure infructueuse à son maire ne soit évoquée, le 1° dudit article est donc inapplicable.</text:p>
      <text:p text:style-name="P2"/>
      <text:p text:style-name="P2">L’article <text:span text:style-name="Police_20_par_20_défaut"><text:span text:style-name="T1">L. 2215-1 2°</text:span></text:span> envisage la substitution du représentant de l'Etat dans le département aux maires de <text:span text:style-name="Police_20_par_20_défaut"><text:span text:style-name="T2">« deux ou plusieurs communes limitrophes »</text:span></text:span>, ce qui, pour les mêmes raisons, rend cette disposition inapplicable.</text:p>
      <text:p text:style-name="P2"/>
      <text:p text:style-name="P2">L’article <text:span text:style-name="Police_20_par_20_défaut"><text:span text:style-name="T1">L. 2215-1 3°</text:span></text:span> confère compétence exclusive au représentant de l'Etat dans le département mais uniquement pour prendre les mesures relatives à l'ordre, à la sûreté, à la sécurité et à la salubrité publiques <text:span text:style-name="Police_20_par_20_défaut"><text:span text:style-name="T2">« dont le champ d'application excède le territoire d'une commune »</text:span></text:span>, ce qui, pour les mêmes raisons, rend cette disposition inapplicable.</text:p>
      <text:p text:style-name="P2"/>
      <text:p text:style-name="P2">Quant à l’article <text:span text:style-name="Police_20_par_20_défaut"><text:span text:style-name="T1">L. 2215-1 4°</text:span></text:span>, s’il autorise le préfet à agir pour une seule commune de son département, c’est uniquement pour <text:span text:style-name="Police_20_par_20_défaut"><text:span text:style-name="T2">« réquisitionner tout bien ou service, requérir toute personne nécessaire au fonctionnement de ce service ou à l'usage de ce bien. »</text:span></text:span></text:p>
      <text:p text:style-name="P2"/>
      <text:p text:style-name="P2">Un tel pouvoir de réquisition n’est aucunement invoqué par l’arrêté préfectoral litigieux, de même qu’il ne vise aucunement l’urgence de la situation, condition pourtant nécessaire à un tel pouvoir, alors même que les manifestations récurrentes hebdomadairement depuis le mois de novembre 2018, sont désormais prévisibles au moyen des réseaux sociaux qui diffusent largement les informations y étant afférentes.</text:p>
      <text:p text:style-name="P2"/>
      <text:p text:style-name="P2">Enfin, l’arrêté préfectoral ne motive ni ne justifie aucunement que <text:span text:style-name="Police_20_par_20_défaut"><text:span text:style-name="T2">« les moyens dont dispose le préfet ne permettent plus de poursuivre les objectifs pour lesquels il détient des pouvoirs de police »</text:span></text:span>, condition substantielle prévue par la loi et non remplie en l’occurrence.</text:p>
      <text:p text:style-name="P2"/>
      <text:p text:style-name="P2"><text:span text:style-name="Police_20_par_20_défaut"><text:span text:style-name="T1">* *</text:span></text:span> <text:span text:style-name="Police_20_par_20_défaut"><text:span text:style-name="T1">*</text:span></text:span></text:p>
      <text:p text:style-name="P2"/>
      <text:p text:style-name="P2">Il résulte de ce qui précède qu’aucunes des conditions prévues par l’article L. 211-4 du code pénal ne sont réunies pour fonder l’interdiction de manifestation sur la voie publique et que l’amende contraventionnelle de 135,00 € s’en trouve parfaitement inapplicable, en vertu des dispositions des articles 111-2 alinéa 2 et 111-3 à 111-5 du code pénal.</text:p>
      <text:p text:style-name="P2"/>
      <text:p text:style-name="P2">Pour cet ensemble de raisons, j’ai l’honneur de contester la contravention de 4ème classe dont j’ai été frappé et de solliciter en conséquence que vous renonciez à exercer des poursuites sur ce fondement.</text:p>
      <text:p text:style-name="P2"/>
      <text:p text:style-name="P2">Vous trouverez ci-joint l’original de l’avis de contravention n° ____________ du ___ / ___ / 2019.</text:p>
      <text:p text:style-name="P2"/>
      <text:p text:style-name="P2">Je vous prie de croire, madame, monsieur l’Officier du Ministère public, en l'expression de mes sentiments distingués.</text:p>
      <text:p text:style-name="P2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14:06:02.905389101</meta:creation-date>
    <dc:date>2019-06-30T14:09:42.570378583</dc:date>
    <meta:editing-duration>PT3M39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2" meta:paragraph-count="35" meta:word-count="885" meta:character-count="5610" meta:non-whitespace-character-count="4752"/>
  </office:meta>
</office:document-meta>
</file>